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12.524cm"/>
    </style:style>
    <style:style style:name="co3" style:family="table-column">
      <style:table-column-properties fo:break-before="auto" style:column-width="3.01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4.897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29cm" fo:break-before="auto" style:use-optimal-row-height="true"/>
    </style:style>
    <style:style style:name="ro5" style:family="table-row">
      <style:table-row-properties style:row-height="1.909cm" fo:break-before="auto" style:use-optimal-row-height="true"/>
    </style:style>
    <style:style style:name="ro6" style:family="table-row">
      <style:table-row-properties style:row-height="2.434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02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.48cm" fo:break-before="auto" style:use-optimal-row-height="true"/>
    </style:style>
    <style:style style:name="ro11" style:family="table-row">
      <style:table-row-properties style:row-height="4.87cm" fo:break-before="auto" style:use-optimal-row-height="tru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2.369cm" fo:break-before="auto" style:use-optimal-row-height="tru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0.986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ta1" style:family="table" style:master-page-name="PageStyle_5f_190417_5f_Informe">
      <style:table-properties table:display="true" style:writing-mode="lr-tb"/>
    </style:style>
    <number:date-style style:name="N5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376092"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7f7f7f" style:direction="ltr" style:rotation-angle="90" style:rotation-align="bottom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0.035cm solid #7f7f7f" style:direction="ltr" fo:border-right="0.035cm solid #7f7f7f" style:rotation-angle="90" style:rotation-align="bottom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0.035cm solid #7f7f7f" style:direction="ltr" fo:border-right="0.035cm solid #7f7f7f" style:rotation-angle="90" style:rotation-align="bottom" style:shrink-to-fit="false" fo:border-top="0.035cm solid #7f7f7f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7f7f7f" fo:background-color="#fdeada" style:diagonal-bl-tr="none" style:diagonal-tl-br="none" style:text-align-source="fix" style:repeat-content="false" fo:wrap-option="wrap" fo:border-left="0.035cm solid #7f7f7f" style:direction="ltr" fo:border-right="0.035cm solid #7f7f7f" style:rotation-angle="90" style:rotation-align="bottom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lr-tb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text-align="start" fo:margin-left="0.527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lr-tb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</style:style>
    <style:style style:name="ce22" style:family="table-cell" style:parent-style-name="Excel_20_Built-in_20_Normal" style:data-style-name="N5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7f7f7f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33" style:family="table-cell" style:parent-style-name="Excel_20_Built-in_20_Normal">
      <style:table-cell-properties fo:background-color="#376092"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3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12" style:base-cell-address="'Plan de Trabajo OV 2018'.A1"/>
      <style:map style:condition="cell-content()=#ref!" style:apply-style-name="ConditionalStyle_5f_11" style:base-cell-address="'Plan de Trabajo OV 2018'.A1"/>
      <style:map style:condition="cell-content()=#ref!" style:apply-style-name="ConditionalStyle_5f_10" style:base-cell-address="'Plan de Trabajo OV 2018'.A1"/>
      <style:map style:condition="cell-content()=#ref!" style:apply-style-name="ConditionalStyle_5f_9" style:base-cell-address="'Plan de Trabajo OV 2018'.A1"/>
      <style:map style:condition="cell-content()=#ref!" style:apply-style-name="ConditionalStyle_5f_8" style:base-cell-address="'Plan de Trabajo OV 2018'.A1"/>
      <style:map style:condition="cell-content()=[.$I$1]" style:apply-style-name="ConditionalStyle_5f_7" style:base-cell-address="'Plan de Trabajo OV 2018'.A1"/>
    </style:style>
    <style:style style:name="ce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6" style:base-cell-address="'Plan de Trabajo OV 2018'.A1"/>
      <style:map style:condition="cell-content()=#ref!" style:apply-style-name="ConditionalStyle_5f_5" style:base-cell-address="'Plan de Trabajo OV 2018'.A1"/>
      <style:map style:condition="cell-content()=#ref!" style:apply-style-name="ConditionalStyle_5f_4" style:base-cell-address="'Plan de Trabajo OV 2018'.A1"/>
      <style:map style:condition="cell-content()=#ref!" style:apply-style-name="ConditionalStyle_5f_3" style:base-cell-address="'Plan de Trabajo OV 2018'.A1"/>
      <style:map style:condition="cell-content()=#ref!" style:apply-style-name="ConditionalStyle_5f_2" style:base-cell-address="'Plan de Trabajo OV 2018'.A1"/>
      <style:map style:condition="cell-content()=[.$I$1]" style:apply-style-name="ConditionalStyle_5f_1" style:base-cell-address="'Plan de Trabajo OV 2018'.A1"/>
    </style:style>
    <style:style style:name="ce3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18" style:base-cell-address="'Plan de Trabajo OV 2018'.A1"/>
      <style:map style:condition="cell-content()=#ref!" style:apply-style-name="ConditionalStyle_5f_17" style:base-cell-address="'Plan de Trabajo OV 2018'.A1"/>
      <style:map style:condition="cell-content()=#ref!" style:apply-style-name="ConditionalStyle_5f_16" style:base-cell-address="'Plan de Trabajo OV 2018'.A1"/>
      <style:map style:condition="cell-content()=#ref!" style:apply-style-name="ConditionalStyle_5f_15" style:base-cell-address="'Plan de Trabajo OV 2018'.A1"/>
      <style:map style:condition="cell-content()=#ref!" style:apply-style-name="ConditionalStyle_5f_14" style:base-cell-address="'Plan de Trabajo OV 2018'.A1"/>
      <style:map style:condition="cell-content()=[.$I$1]" style:apply-style-name="ConditionalStyle_5f_13" style:base-cell-address="'Plan de Trabajo OV 2018'.A1"/>
    </style:style>
    <style:style style:name="ce3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24" style:base-cell-address="'Plan de Trabajo OV 2018'.A1"/>
      <style:map style:condition="cell-content()=#ref!" style:apply-style-name="ConditionalStyle_5f_23" style:base-cell-address="'Plan de Trabajo OV 2018'.A1"/>
      <style:map style:condition="cell-content()=#ref!" style:apply-style-name="ConditionalStyle_5f_22" style:base-cell-address="'Plan de Trabajo OV 2018'.A1"/>
      <style:map style:condition="cell-content()=#ref!" style:apply-style-name="ConditionalStyle_5f_21" style:base-cell-address="'Plan de Trabajo OV 2018'.A1"/>
      <style:map style:condition="cell-content()=#ref!" style:apply-style-name="ConditionalStyle_5f_20" style:base-cell-address="'Plan de Trabajo OV 2018'.A1"/>
      <style:map style:condition="cell-content()=[.$I$1]" style:apply-style-name="ConditionalStyle_5f_19" style:base-cell-address="'Plan de Trabajo OV 2018'.A1"/>
    </style:style>
    <style:style style:name="ce3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42" style:base-cell-address="'Plan de Trabajo OV 2018'.A1"/>
      <style:map style:condition="cell-content()=#ref!" style:apply-style-name="ConditionalStyle_5f_41" style:base-cell-address="'Plan de Trabajo OV 2018'.A1"/>
      <style:map style:condition="cell-content()=#ref!" style:apply-style-name="ConditionalStyle_5f_40" style:base-cell-address="'Plan de Trabajo OV 2018'.A1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30" style:base-cell-address="'Plan de Trabajo OV 2018'.A1"/>
      <style:map style:condition="cell-content()=#ref!" style:apply-style-name="ConditionalStyle_5f_29" style:base-cell-address="'Plan de Trabajo OV 2018'.A1"/>
      <style:map style:condition="cell-content()=#ref!" style:apply-style-name="ConditionalStyle_5f_28" style:base-cell-address="'Plan de Trabajo OV 2018'.A1"/>
      <style:map style:condition="cell-content()=#ref!" style:apply-style-name="ConditionalStyle_5f_27" style:base-cell-address="'Plan de Trabajo OV 2018'.A1"/>
      <style:map style:condition="cell-content()=#ref!" style:apply-style-name="ConditionalStyle_5f_26" style:base-cell-address="'Plan de Trabajo OV 2018'.A1"/>
      <style:map style:condition="cell-content()=[.$I$1]" style:apply-style-name="ConditionalStyle_5f_25" style:base-cell-address="'Plan de Trabajo OV 2018'.A1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376092"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42" style:base-cell-address="'Plan de Trabajo OV 2018'.A1"/>
      <style:map style:condition="cell-content()=#ref!" style:apply-style-name="ConditionalStyle_5f_41" style:base-cell-address="'Plan de Trabajo OV 2018'.A1"/>
      <style:map style:condition="cell-content()=#ref!" style:apply-style-name="ConditionalStyle_5f_40" style:base-cell-address="'Plan de Trabajo OV 2018'.A1"/>
    </style:style>
    <style:style style:name="ce48" style:family="table-cell" style:parent-style-name="Excel_20_Built-in_20_Normal">
      <style:table-cell-properties fo:border-bottom="0.035cm solid #7f7f7f" fo:background-color="#376092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12" style:base-cell-address="'Plan de Trabajo OV 2018'.A1"/>
      <style:map style:condition="cell-content()=#ref!" style:apply-style-name="ConditionalStyle_5f_11" style:base-cell-address="'Plan de Trabajo OV 2018'.A1"/>
      <style:map style:condition="cell-content()=#ref!" style:apply-style-name="ConditionalStyle_5f_10" style:base-cell-address="'Plan de Trabajo OV 2018'.A1"/>
      <style:map style:condition="cell-content()=#ref!" style:apply-style-name="ConditionalStyle_5f_9" style:base-cell-address="'Plan de Trabajo OV 2018'.A1"/>
      <style:map style:condition="cell-content()=#ref!" style:apply-style-name="ConditionalStyle_5f_8" style:base-cell-address="'Plan de Trabajo OV 2018'.A1"/>
      <style:map style:condition="cell-content()=[.$I$1]" style:apply-style-name="ConditionalStyle_5f_7" style:base-cell-address="'Plan de Trabajo OV 2018'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6" style:base-cell-address="'Plan de Trabajo OV 2018'.A1"/>
      <style:map style:condition="cell-content()=#ref!" style:apply-style-name="ConditionalStyle_5f_5" style:base-cell-address="'Plan de Trabajo OV 2018'.A1"/>
      <style:map style:condition="cell-content()=#ref!" style:apply-style-name="ConditionalStyle_5f_4" style:base-cell-address="'Plan de Trabajo OV 2018'.A1"/>
      <style:map style:condition="cell-content()=#ref!" style:apply-style-name="ConditionalStyle_5f_3" style:base-cell-address="'Plan de Trabajo OV 2018'.A1"/>
      <style:map style:condition="cell-content()=#ref!" style:apply-style-name="ConditionalStyle_5f_2" style:base-cell-address="'Plan de Trabajo OV 2018'.A1"/>
      <style:map style:condition="cell-content()=[.$I$1]" style:apply-style-name="ConditionalStyle_5f_1" style:base-cell-address="'Plan de Trabajo OV 2018'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18" style:base-cell-address="'Plan de Trabajo OV 2018'.A1"/>
      <style:map style:condition="cell-content()=#ref!" style:apply-style-name="ConditionalStyle_5f_17" style:base-cell-address="'Plan de Trabajo OV 2018'.A1"/>
      <style:map style:condition="cell-content()=#ref!" style:apply-style-name="ConditionalStyle_5f_16" style:base-cell-address="'Plan de Trabajo OV 2018'.A1"/>
      <style:map style:condition="cell-content()=#ref!" style:apply-style-name="ConditionalStyle_5f_15" style:base-cell-address="'Plan de Trabajo OV 2018'.A1"/>
      <style:map style:condition="cell-content()=#ref!" style:apply-style-name="ConditionalStyle_5f_14" style:base-cell-address="'Plan de Trabajo OV 2018'.A1"/>
      <style:map style:condition="cell-content()=[.$I$1]" style:apply-style-name="ConditionalStyle_5f_13" style:base-cell-address="'Plan de Trabajo OV 2018'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24" style:base-cell-address="'Plan de Trabajo OV 2018'.A1"/>
      <style:map style:condition="cell-content()=#ref!" style:apply-style-name="ConditionalStyle_5f_23" style:base-cell-address="'Plan de Trabajo OV 2018'.A1"/>
      <style:map style:condition="cell-content()=#ref!" style:apply-style-name="ConditionalStyle_5f_22" style:base-cell-address="'Plan de Trabajo OV 2018'.A1"/>
      <style:map style:condition="cell-content()=#ref!" style:apply-style-name="ConditionalStyle_5f_21" style:base-cell-address="'Plan de Trabajo OV 2018'.A1"/>
      <style:map style:condition="cell-content()=#ref!" style:apply-style-name="ConditionalStyle_5f_20" style:base-cell-address="'Plan de Trabajo OV 2018'.A1"/>
      <style:map style:condition="cell-content()=[.$I$1]" style:apply-style-name="ConditionalStyle_5f_19" style:base-cell-address="'Plan de Trabajo OV 2018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#ref!" style:apply-style-name="ConditionalStyle_5f_39" style:base-cell-address="'Plan de Trabajo OV 2018'.A1"/>
      <style:map style:condition="cell-content()=#ref!" style:apply-style-name="ConditionalStyle_5f_38" style:base-cell-address="'Plan de Trabajo OV 2018'.A1"/>
      <style:map style:condition="cell-content()=[.$I$1]" style:apply-style-name="ConditionalStyle_5f_37" style:base-cell-address="'Plan de Trabajo OV 2018'.A1"/>
    </style:style>
    <style:style style:name="ce57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42" style:base-cell-address="'Plan de Trabajo OV 2018'.A1"/>
      <style:map style:condition="cell-content()=#ref!" style:apply-style-name="ConditionalStyle_5f_41" style:base-cell-address="'Plan de Trabajo OV 2018'.A1"/>
      <style:map style:condition="cell-content()=#ref!" style:apply-style-name="ConditionalStyle_5f_40" style:base-cell-address="'Plan de Trabajo OV 2018'.A1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42" style:base-cell-address="'Plan de Trabajo OV 2018'.A1"/>
      <style:map style:condition="cell-content()=#ref!" style:apply-style-name="ConditionalStyle_5f_41" style:base-cell-address="'Plan de Trabajo OV 2018'.A1"/>
      <style:map style:condition="cell-content()=#ref!" style:apply-style-name="ConditionalStyle_5f_40" style:base-cell-address="'Plan de Trabajo OV 2018'.A1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1f497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42" style:base-cell-address="'Plan de Trabajo OV 2018'.A1"/>
      <style:map style:condition="cell-content()=#ref!" style:apply-style-name="ConditionalStyle_5f_41" style:base-cell-address="'Plan de Trabajo OV 2018'.A1"/>
      <style:map style:condition="cell-content()=#ref!" style:apply-style-name="ConditionalStyle_5f_40" style:base-cell-address="'Plan de Trabajo OV 2018'.A1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42" style:base-cell-address="'Plan de Trabajo OV 2018'.A1"/>
      <style:map style:condition="cell-content()=#ref!" style:apply-style-name="ConditionalStyle_5f_41" style:base-cell-address="'Plan de Trabajo OV 2018'.A1"/>
      <style:map style:condition="cell-content()=#ref!" style:apply-style-name="ConditionalStyle_5f_40" style:base-cell-address="'Plan de Trabajo OV 2018'.A1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b05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42" style:base-cell-address="'Plan de Trabajo OV 2018'.A1"/>
      <style:map style:condition="cell-content()=#ref!" style:apply-style-name="ConditionalStyle_5f_41" style:base-cell-address="'Plan de Trabajo OV 2018'.A1"/>
      <style:map style:condition="cell-content()=#ref!" style:apply-style-name="ConditionalStyle_5f_40" style:base-cell-address="'Plan de Trabajo OV 2018'.A1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30" style:base-cell-address="'Plan de Trabajo OV 2018'.A1"/>
      <style:map style:condition="cell-content()=#ref!" style:apply-style-name="ConditionalStyle_5f_29" style:base-cell-address="'Plan de Trabajo OV 2018'.A1"/>
      <style:map style:condition="cell-content()=#ref!" style:apply-style-name="ConditionalStyle_5f_28" style:base-cell-address="'Plan de Trabajo OV 2018'.A1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42" style:base-cell-address="'Plan de Trabajo OV 2018'.A1"/>
      <style:map style:condition="cell-content()=#ref!" style:apply-style-name="ConditionalStyle_5f_41" style:base-cell-address="'Plan de Trabajo OV 2018'.A1"/>
      <style:map style:condition="cell-content()=#ref!" style:apply-style-name="ConditionalStyle_5f_40" style:base-cell-address="'Plan de Trabajo OV 2018'.A1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1f497d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ref!" style:apply-style-name="ConditionalStyle_5f_42" style:base-cell-address="'Plan de Trabajo OV 2018'.A1"/>
      <style:map style:condition="cell-content()=#ref!" style:apply-style-name="ConditionalStyle_5f_41" style:base-cell-address="'Plan de Trabajo OV 2018'.A1"/>
      <style:map style:condition="cell-content()=#ref!" style:apply-style-name="ConditionalStyle_5f_40" style:base-cell-address="'Plan de Trabajo OV 2018'.A1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7f7f7f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7f7f7f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0.035cm solid #7f7f7f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7f7f7f" style:diagonal-bl-tr="none" style:diagonal-tl-br="none" style:text-align-source="fix" style:repeat-content="false" fo:wrap-option="wrap" fo:border-left="0.035cm solid #7f7f7f" style:direction="ltr" fo:border-right="0.035cm solid #7f7f7f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de Trabajo OV 2018" table:style-name="ta1" table:print-ranges="'Plan de Trabajo OV 2018'.A1:'Plan de Trabajo OV 2018'.I34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29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visibility="collapse" table:default-cell-style-name="ce30"/>
        <table:table-column table:style-name="co9" table:default-cell-style-name="ce71"/>
        <table:table-column table:style-name="co10" table:number-columns-repeated="3" table:default-cell-style-name="ce8"/>
        <table:table-column table:style-name="co8" table:default-cell-style-name="ce8"/>
        <table:table-column table:style-name="co10" table:number-columns-repeated="1011" table:default-cell-style-name="ce8"/>
        <table:table-row table:style-name="ro1">
          <table:table-cell table:style-name="ce1" office:value-type="string" table:number-columns-spanned="2" table:number-rows-spanned="1">
            <text:p>PLAN DE TRABAJO - OFICINA DE VIOLENCIA 2018</text:p>
          </table:table-cell>
          <table:covered-table-cell table:style-name="ce11"/>
          <table:table-cell table:style-name="ce22"/>
          <table:table-cell table:style-name="ce31" table:number-columns-repeated="4"/>
          <table:table-cell table:style-name="ce46"/>
          <table:table-cell table:style-name="ce64"/>
          <table:table-cell table:style-name="ce72"/>
          <table:table-cell table:number-columns-repeated="1014"/>
        </table:table-row>
        <table:table-row table:style-name="ro2">
          <table:table-cell table:style-name="ce2"/>
          <table:table-cell table:style-name="ce12"/>
          <table:table-cell table:style-name="ce23"/>
          <table:table-cell table:style-name="ce32" table:number-columns-repeated="4"/>
          <table:table-cell table:style-name="ce47"/>
          <table:table-cell table:style-name="ce65"/>
          <table:table-cell table:style-name="ce2" table:number-columns-repeated="1015"/>
        </table:table-row>
        <table:table-header-rows>
          <table:table-row table:style-name="ro3">
            <table:table-cell table:style-name="ce3" office:value-type="string">
              <text:p>EJES</text:p>
            </table:table-cell>
            <table:table-cell table:style-name="ce3" office:value-type="string">
              <text:p>ACCIONES</text:p>
            </table:table-cell>
            <table:table-cell table:style-name="ce3" office:value-type="string">
              <text:p>RESPONSABLE / OTROS ACTORES</text:p>
            </table:table-cell>
            <table:table-cell table:style-name="ce33" office:value-type="string">
              <text:p>Enero Feb Marzo</text:p>
            </table:table-cell>
            <table:table-cell table:style-name="ce44" office:value-type="string">
              <text:p>Abril Mayo Junio</text:p>
            </table:table-cell>
            <table:table-cell table:style-name="ce44" office:value-type="string">
              <text:p>Julio Agosto Sept</text:p>
            </table:table-cell>
            <table:table-cell table:style-name="ce44" office:value-type="string">
              <text:p>Octubre</text:p>
              <text:p><text:s/>Nov</text:p>
              <text:p>Dic</text:p>
            </table:table-cell>
            <table:table-cell table:style-name="ce48" office:value-type="string">
              <text:p>SEGUIMIENTO</text:p>
            </table:table-cell>
            <table:table-cell table:style-name="ce3" office:value-type="string">
              <text:p>OBSERVACIONES</text:p>
            </table:table-cell>
            <table:table-cell table:style-name="ce30" table:number-columns-repeated="1015"/>
          </table:table-row>
        </table:table-header-rows>
        <table:table-row table:style-name="ro4">
          <table:table-cell table:style-name="ce4" office:value-type="string" table:number-columns-spanned="1" table:number-rows-spanned="6">
            <text:p>ORGANIZACIÓN y</text:p>
            <text:p>GESTIÓN DE PROCESOS</text:p>
          </table:table-cell>
          <table:table-cell table:style-name="ce13" office:value-type="string">
            <text:p>Evaluacion, replanteo y reformulación de Estructura y Funciones de la Planta Administrativa y escalafon administrativo, como oficina judicial especializada dentro del Fuero de Familia. Creación, recategorización y jerarquización de cargos y funciones en la Planta con responsabilidades especificas.Elaboración y aprobación del Manual de Funciones de la OV. Elaboración de protocolos o guía de trabajo para procesos críticos.</text:p>
          </table:table-cell>
          <table:table-cell table:style-name="ce24" office:value-type="string">
            <text:p>Director / SSP </text:p>
          </table:table-cell>
          <table:table-cell table:style-name="ce34" table:number-columns-repeated="4"/>
          <table:table-cell table:style-name="ce49"/>
          <table:table-cell table:style-name="ce66"/>
          <table:table-cell table:number-columns-repeated="1015"/>
        </table:table-row>
        <table:table-row table:style-name="ro5">
          <table:covered-table-cell table:style-name="ce5"/>
          <table:table-cell table:style-name="ce13" office:value-type="string">
            <text:p>Implementación de unidades de atención de OV en zonas vulnerables o de carácter estratégico y/o de mayor vulnerabilidad: Zona Oeste de la ciudad de Neuquén y Rincon de los Sauces</text:p>
          </table:table-cell>
          <table:table-cell table:style-name="ce24" office:value-type="string">
            <text:p>Director / Subdirectores / SSP</text:p>
          </table:table-cell>
          <table:table-cell table:style-name="ce35" table:number-columns-repeated="4"/>
          <table:table-cell table:style-name="ce50"/>
          <table:table-cell table:style-name="ce66"/>
          <table:table-cell table:number-columns-repeated="1015"/>
        </table:table-row>
        <table:table-row table:style-name="ro6">
          <table:covered-table-cell table:style-name="ce5"/>
          <table:table-cell table:style-name="ce13" office:value-type="string">
            <text:p>Implementación de la función de seguimiento y control de situaciones de violencia en las unidades de atencion OV en el Interior Provincial. Organizacion de la funcion de despacho de procesos de violencia delegada a la OV por los juzgados de Familia. Establecer metodologia sistemica y homogenea.</text:p>
          </table:table-cell>
          <table:table-cell table:style-name="ce24" office:value-type="string">
            <text:p>Director / Subdirectores</text:p>
          </table:table-cell>
          <table:table-cell table:style-name="ce36" table:number-columns-repeated="4"/>
          <table:table-cell table:style-name="ce51"/>
          <table:table-cell table:style-name="ce66"/>
          <table:table-cell table:number-columns-repeated="1015"/>
        </table:table-row>
        <table:table-row table:style-name="ro7">
          <table:covered-table-cell table:style-name="ce5"/>
          <table:table-cell table:style-name="ce13" office:value-type="string">
            <text:p>Definición del sistema de información de la OV: Medicion de procesos y aspectos criticos; informes de gestion por area y funcion especifica. Revision de procesos criticos para cumplir con pautas procesales y procedimentales normadas.</text:p>
          </table:table-cell>
          <table:table-cell table:style-name="ce24" office:value-type="string">
            <text:p>SSP / Director</text:p>
          </table:table-cell>
          <table:table-cell table:style-name="ce37" table:number-columns-repeated="4"/>
          <table:table-cell table:style-name="ce52"/>
          <table:table-cell table:style-name="ce66"/>
          <table:table-cell table:number-columns-repeated="1015"/>
        </table:table-row>
        <table:table-row table:style-name="ro8">
          <table:covered-table-cell table:style-name="ce5"/>
          <table:table-cell table:style-name="ce13" office:value-type="string">
            <text:p>Implementacion de mecanismos para contar con informacion estadistica cierta y de forma automatica.</text:p>
          </table:table-cell>
          <table:table-cell table:style-name="ce24" office:value-type="string">
            <text:p>Director / SSP</text:p>
          </table:table-cell>
          <table:table-cell table:style-name="ce38" table:number-columns-repeated="4"/>
          <table:table-cell table:style-name="ce53"/>
          <table:table-cell table:style-name="ce66"/>
          <table:table-cell table:number-columns-repeated="1015"/>
        </table:table-row>
        <table:table-row table:style-name="ro5">
          <table:covered-table-cell table:style-name="ce5"/>
          <table:table-cell table:style-name="ce13" office:value-type="string">
            <text:p>Elaboración de informe: Oficina de Violencia s/Adecuacion de estructura y funcionamiento</text:p>
          </table:table-cell>
          <table:table-cell table:style-name="ce24" office:value-type="string">
            <text:p>Director / Subdirectores / Coordinadores</text:p>
          </table:table-cell>
          <table:table-cell table:style-name="ce38" table:number-columns-repeated="4"/>
          <table:table-cell table:style-name="ce54"/>
          <table:table-cell table:style-name="ce66"/>
          <table:table-cell table:number-columns-repeated="1015"/>
        </table:table-row>
        <table:table-row table:style-name="ro9">
          <table:table-cell table:style-name="ce6" office:value-type="string" table:number-columns-spanned="1" table:number-rows-spanned="5">
            <text:p>RECURSOS</text:p>
            <text:p>HUMANOSRECURSOS</text:p>
            <text:p>HUMANOS</text:p>
          </table:table-cell>
          <table:table-cell table:style-name="ce14" office:value-type="string">
            <text:p>Cobertura de cargos , según necesidades y prioridades:</text:p>
          </table:table-cell>
          <table:table-cell table:style-name="ce25" office:value-type="string" table:number-columns-spanned="1" table:number-rows-spanned="5">
            <text:p>Director / DGH</text:p>
          </table:table-cell>
          <table:table-cell table:style-name="ce38" table:number-columns-repeated="2"/>
          <table:table-cell table:style-name="ce45" table:number-columns-repeated="2"/>
          <table:table-cell table:style-name="ce55"/>
          <table:table-cell table:style-name="ce66"/>
          <table:table-cell table:number-columns-repeated="1015"/>
        </table:table-row>
        <table:table-row table:style-name="ro4">
          <table:covered-table-cell table:style-name="ce6"/>
          <table:table-cell table:style-name="ce15" office:value-type="string">
            <text:p>Integracion de areas Juridica e Interdisciplinaria con un minimo de dos Operadores Juridicos y dos Duplas de Psicologo y Asistente Social en cada unidad de atencion de la provincia, como condicion indispensable para asumir la funcion de “Seguimiento y Control” y de “Despacho de causas Judicializadas por Violencia delegadas a la OV por los juzgados de Familia de cada circunscripcion judicial.</text:p>
          </table:table-cell>
          <table:covered-table-cell table:style-name="ce25"/>
          <table:table-cell table:style-name="ce38" table:number-columns-repeated="2"/>
          <table:table-cell table:style-name="ce45" table:number-columns-repeated="2"/>
          <table:table-cell table:style-name="ce55"/>
          <table:table-cell table:style-name="ce66"/>
          <table:table-cell table:number-columns-repeated="1015"/>
        </table:table-row>
        <table:table-row table:style-name="ro4">
          <table:covered-table-cell table:style-name="ce5"/>
          <table:table-cell table:style-name="ce13" office:value-type="string">
            <text:p>Evaluacion, replanteo y reformulación de Estructura y Funciones de la Planta Administrativa y escalafon administrativo, como oficina judicial especializada dentro del Fuero de Familia. Creación, recategorización y jerarquización de cargos y funciones en la Planta con responsabilidades especificas.Elaboración y aprobación del Manual de Funciones de la OV. Elaboración de protocolos o guía de trabajo para procesos críticos.</text:p>
          </table:table-cell>
          <table:covered-table-cell table:style-name="ce26"/>
          <table:table-cell table:style-name="ce38" table:number-columns-repeated="2"/>
          <table:table-cell table:style-name="ce45" table:number-columns-repeated="2"/>
          <table:table-cell table:style-name="ce55"/>
          <table:table-cell table:style-name="ce67"/>
          <table:table-cell table:number-columns-repeated="1015"/>
        </table:table-row>
        <table:table-row table:style-name="ro10">
          <table:covered-table-cell table:style-name="ce5"/>
          <table:table-cell table:style-name="ce15" office:value-type="string">
            <text:p>Cobertura del cargo de “<text:span text:style-name="T1">Operador Juridico Responsable” categoria MF6</text:span><text:span text:style-name="T2"> </text:span><text:span text:style-name="T2">en cada unidad de atencion incluida la OV de la zona Oeste de la ciudad de </text:span><text:span text:style-name="T2">Neuquén.</text:span></text:p>
          </table:table-cell>
          <table:covered-table-cell table:style-name="ce26"/>
          <table:table-cell table:style-name="ce38" table:number-columns-repeated="2"/>
          <table:table-cell table:style-name="ce45" table:number-columns-repeated="2"/>
          <table:table-cell table:style-name="ce53"/>
          <table:table-cell table:style-name="ce66"/>
          <table:table-cell table:style-name="ce73" table:number-columns-repeated="1015"/>
        </table:table-row>
        <table:table-row table:style-name="ro11">
          <table:covered-table-cell table:style-name="ce5"/>
          <table:table-cell table:style-name="ce16" office:value-type="string">
            <text:p><text:span text:style-name="T3">En orden de prioridad por demanda de admision y carga real de trabajo </text:span><text:span text:style-name="T3">por haberse delegado funcion de seguimiento y control y despacho </text:span><text:span text:style-name="T3">general de causas judiciales en tramite: <text:s text:c="5"/></text:span><text:span text:style-name="T4">* ZAPALA: 1 Operador Juridico – 2 </text:span><text:span text:style-name="T4">Agentes Administrativos. <text:s text:c="32"/>* CHOS MALAL: 2 Operadores </text:span><text:span text:style-name="T4">Juridicos- 1 Agente Administrativo <text:s text:c="21"/>* JUNIN DE LOS ANDES: 1 Operador </text:span><text:span text:style-name="T4">Juridico – 1 Agente Administrativo <text:s text:c="9"/>* SAN MARTIN DE LOS ANDES: 1 Agente </text:span><text:span text:style-name="T4">Administrativo – 1 Oficial Notificador propio <text:s text:c="68"/></text:span><text:span text:style-name="T4"><text:s text:c="45"/>*CUTRAL CO: 1 Agente Administrativo. <text:s text:c="33"/></text:span><text:span text:style-name="T4"><text:s text:c="47"/>* RINCON DE LOS SAUCES: 2 Operadores Juridicos – 2 </text:span><text:span text:style-name="T4">Agentes Administrativos</text:span></text:p>
          </table:table-cell>
          <table:covered-table-cell table:style-name="ce26"/>
          <table:table-cell table:style-name="ce38" table:number-columns-repeated="2"/>
          <table:table-cell table:style-name="ce45" table:number-columns-repeated="2"/>
          <table:table-cell table:style-name="ce54"/>
          <table:table-cell table:style-name="ce66"/>
          <table:table-cell table:style-name="ce73" table:number-columns-repeated="1015"/>
        </table:table-row>
        <table:table-row table:style-name="ro6">
          <table:table-cell table:style-name="ce4" office:value-type="string" table:number-columns-spanned="1" table:number-rows-spanned="3">
            <text:p>RECURSOS</text:p>
            <text:p>TECNOLÓGICOSRECURSOS</text:p>
            <text:p>TECNOLÓGICOS</text:p>
          </table:table-cell>
          <table:table-cell table:style-name="ce15" office:value-type="string">
            <text:p>Revision y Balance de estructuras y funcionas (profesionales y administrativas/jurisdiccionales) para cumplir con la funcion de seguimiento y control y despacho de causas judicializadas; necesidades del servicio carga real de trabajo, coordinacion y articulacion de areas y funciones.</text:p>
          </table:table-cell>
          <table:table-cell table:style-name="ce25" office:value-type="string">
            <text:p>DGI / Director</text:p>
          </table:table-cell>
          <table:table-cell table:style-name="ce38" table:number-columns-repeated="2"/>
          <table:table-cell table:style-name="ce45" table:number-columns-repeated="2"/>
          <table:table-cell table:style-name="ce53"/>
          <table:table-cell table:style-name="ce68"/>
          <table:table-cell table:style-name="ce73" table:number-columns-repeated="1015"/>
        </table:table-row>
        <table:table-row table:style-name="ro12">
          <table:covered-table-cell table:style-name="ce5"/>
          <table:table-cell table:style-name="ce14" office:value-type="string">
            <text:p>Desarrollo en el sistema DEXTRA de las modificaciones necesarias para que la OV intervenga en tareas jurisdiccionales (mesa y despacho, movimientos, etc.)</text:p>
          </table:table-cell>
          <table:table-cell table:style-name="ce25" office:value-type="string">
            <text:p>DGI / Director</text:p>
          </table:table-cell>
          <table:table-cell table:style-name="ce38" table:number-columns-repeated="2"/>
          <table:table-cell table:style-name="ce45" table:number-columns-repeated="2"/>
          <table:table-cell table:style-name="ce54"/>
          <table:table-cell table:style-name="ce68"/>
          <table:table-cell table:number-columns-repeated="1015"/>
        </table:table-row>
        <table:table-row table:style-name="ro13">
          <table:covered-table-cell table:style-name="ce5"/>
          <table:table-cell table:style-name="ce13" office:value-type="string">
            <text:p>Informatización e integración de todas las funciones de la OV en toda la Provincia.</text:p>
          </table:table-cell>
          <table:table-cell table:style-name="ce25" office:value-type="string">
            <text:p>Director / DGI</text:p>
          </table:table-cell>
          <table:table-cell table:style-name="ce38" table:number-columns-repeated="2"/>
          <table:table-cell table:style-name="ce45" table:number-columns-repeated="2"/>
          <table:table-cell table:style-name="ce53"/>
          <table:table-cell table:style-name="ce68"/>
          <table:table-cell table:style-name="ce73" table:number-columns-repeated="1015"/>
        </table:table-row>
        <table:table-row table:style-name="ro5">
          <table:table-cell table:style-name="ce6" office:value-type="string" table:number-columns-spanned="1" table:number-rows-spanned="2">
            <text:p>INFRA-ESTRUCTURA</text:p>
          </table:table-cell>
          <table:table-cell table:style-name="ce14" office:value-type="string">
            <text:p>Mejoras funcionales al sistema de gestión, conforme a los procesos mejorados: Agendas, sistema de aviso y alarma para puntos y fases criticas en etapas de admision y de seguimiento y control</text:p>
          </table:table-cell>
          <table:table-cell table:style-name="ce25" office:value-type="string">
            <text:p>Director / SDI</text:p>
          </table:table-cell>
          <table:table-cell table:style-name="ce38" table:number-columns-repeated="4"/>
          <table:table-cell table:style-name="ce56"/>
          <table:table-cell table:style-name="ce68"/>
          <table:table-cell table:style-name="ce73" table:number-columns-repeated="1015"/>
        </table:table-row>
        <table:table-row table:style-name="ro13">
          <table:covered-table-cell table:style-name="ce5"/>
          <table:table-cell table:style-name="ce14" office:value-type="string">
            <text:p>Revisión de la infraestructura de las unidades de atencion de las circunscripciones del interior.</text:p>
          </table:table-cell>
          <table:table-cell table:style-name="ce25" office:value-type="string">
            <text:p>Director / SDI</text:p>
          </table:table-cell>
          <table:table-cell table:style-name="ce38" table:number-columns-repeated="4"/>
          <table:table-cell table:style-name="ce56"/>
          <table:table-cell table:style-name="ce68"/>
          <table:table-cell table:style-name="ce73" table:number-columns-repeated="1015"/>
        </table:table-row>
        <table:table-row table:style-name="ro8">
          <table:table-cell table:style-name="ce4" office:value-type="string" table:number-columns-spanned="1" table:number-rows-spanned="4">
            <text:p>CAPACITACIÓN</text:p>
          </table:table-cell>
          <table:table-cell table:style-name="ce13" office:value-type="string">
            <text:p>Gestión de otras necesidades patrimoniales (equipamiento, movilidad, cartelería, etc.)</text:p>
          </table:table-cell>
          <table:table-cell table:style-name="ce24" office:value-type="string" table:number-columns-spanned="1" table:number-rows-spanned="4">
            <text:p>EC / Director</text:p>
          </table:table-cell>
          <table:table-cell table:style-name="ce38" table:number-columns-repeated="2"/>
          <table:table-cell table:style-name="ce45" table:number-columns-repeated="2"/>
          <table:table-cell table:style-name="ce54"/>
          <table:table-cell table:style-name="ce69"/>
          <table:table-cell table:style-name="ce73" table:number-columns-repeated="1015"/>
        </table:table-row>
        <table:table-row table:style-name="ro14">
          <table:covered-table-cell table:style-name="ce5"/>
          <table:table-cell table:style-name="ce13" office:value-type="string">
            <text:p>Supervision periodica y permanente de la condicion psicofisica de operadores de la OV (Escalafon Profesional y Administrativo) a traves de organismos especializados internos del poder judicial y externos. Cuidado y condicion sustentable de los operadores</text:p>
          </table:table-cell>
          <table:covered-table-cell table:style-name="ce27"/>
          <table:table-cell table:style-name="ce38" table:number-columns-repeated="2"/>
          <table:table-cell table:style-name="ce45" table:number-columns-repeated="2"/>
          <table:table-cell table:style-name="ce54"/>
          <table:table-cell table:style-name="ce69"/>
          <table:table-cell table:style-name="ce73" table:number-columns-repeated="1015"/>
        </table:table-row>
        <table:table-row table:style-name="ro9">
          <table:covered-table-cell table:style-name="ce5"/>
          <table:table-cell table:style-name="ce13" office:value-type="string">
            <text:p>Capacitacion en el Manual de Funciones y Guias de Trabajo</text:p>
          </table:table-cell>
          <table:covered-table-cell table:style-name="ce27"/>
          <table:table-cell table:style-name="ce38" table:number-columns-repeated="2"/>
          <table:table-cell table:style-name="ce45" table:number-columns-repeated="2"/>
          <table:table-cell table:style-name="ce54"/>
          <table:table-cell table:style-name="ce69"/>
          <table:table-cell table:number-columns-repeated="1015"/>
        </table:table-row>
        <table:table-row table:style-name="ro13">
          <table:covered-table-cell table:style-name="ce7"/>
          <table:table-cell table:style-name="ce13" office:value-type="string">
            <text:p>Capacitacion en "Trabajo en equipo" (articulación y visión de equipo entre las distintas áreas)</text:p>
          </table:table-cell>
          <table:covered-table-cell table:style-name="ce28"/>
          <table:table-cell table:style-name="ce38" table:number-columns-repeated="2"/>
          <table:table-cell table:style-name="ce45" table:number-columns-repeated="2"/>
          <table:table-cell table:style-name="ce54"/>
          <table:table-cell table:style-name="ce69"/>
          <table:table-cell table:number-columns-repeated="1015"/>
        </table:table-row>
        <table:table-row table:style-name="ro9">
          <table:table-cell table:style-name="ce4" office:value-type="string" table:number-columns-spanned="1" table:number-rows-spanned="4">
            <text:p>INSTITUCIONAL</text:p>
          </table:table-cell>
          <table:table-cell table:style-name="ce13" office:value-type="string">
            <text:p>Capacitacion en protocolos de intervencion.</text:p>
          </table:table-cell>
          <table:table-cell table:style-name="ce28" office:value-type="string">
            <text:p>TSJ/Director</text:p>
          </table:table-cell>
          <table:table-cell table:style-name="ce38" table:number-columns-repeated="4"/>
          <table:table-cell table:style-name="ce54"/>
          <table:table-cell table:style-name="ce69"/>
          <table:table-cell table:number-columns-repeated="1015"/>
        </table:table-row>
        <table:table-row table:style-name="ro15">
          <table:covered-table-cell table:style-name="ce5"/>
          <table:table-cell table:style-name="ce13" office:value-type="string">
            <text:p>Sistematizacion de la coordinación con otros organismos estatales y no estatales, a nivel provincial y nacional <text:s/>(reuniones, talleres, actividades, etc.)</text:p>
          </table:table-cell>
          <table:table-cell table:style-name="ce24" office:value-type="string" table:number-columns-spanned="1" table:number-rows-spanned="3">
            <text:p>TSJ / Director / Prensa</text:p>
          </table:table-cell>
          <table:table-cell table:style-name="ce38" table:number-columns-repeated="4"/>
          <table:table-cell table:style-name="ce54"/>
          <table:table-cell table:style-name="ce66" table:number-columns-spanned="1" table:number-rows-spanned="2"/>
          <table:table-cell table:number-columns-repeated="1015"/>
        </table:table-row>
        <table:table-row table:style-name="ro16">
          <table:covered-table-cell table:style-name="ce7"/>
          <table:table-cell table:style-name="ce13" office:value-type="string">
            <text:p>Acciones de comunicación interna sobre el funcionamiento de la OV.</text:p>
          </table:table-cell>
          <table:covered-table-cell table:style-name="ce28"/>
          <table:table-cell table:style-name="ce38" table:number-columns-repeated="4"/>
          <table:table-cell table:style-name="ce54"/>
          <table:covered-table-cell table:style-name="ce70"/>
          <table:table-cell table:number-columns-repeated="1015"/>
        </table:table-row>
        <table:table-row table:style-name="ro8">
          <table:covered-table-cell/>
          <table:table-cell table:style-name="ce13" office:value-type="string">
            <text:p>Acciones de comunicación externa (organismos públicos, Colegio de Abogados, usuarios externos, entre otros)</text:p>
          </table:table-cell>
          <table:covered-table-cell/>
          <table:table-cell table:style-name="ce38" table:number-columns-repeated="4"/>
          <table:table-cell table:style-name="ce57"/>
          <table:table-cell table:style-name="ce69"/>
          <table:table-cell table:number-columns-repeated="1015"/>
        </table:table-row>
        <table:table-row table:style-name="ro17">
          <table:table-cell/>
          <table:table-cell table:style-name="ce17"/>
          <table:table-cell/>
          <table:table-cell table:style-name="ce31" table:number-columns-repeated="4"/>
          <table:table-cell table:style-name="ce58"/>
          <table:table-cell table:number-columns-repeated="1016"/>
        </table:table-row>
        <table:table-row table:style-name="ro18">
          <table:table-cell table:style-name="ce9" office:value-type="string">
            <text:p>TSJ</text:p>
          </table:table-cell>
          <table:table-cell table:style-name="ce18" office:value-type="string">
            <text:p>Tribunal Superior de Justicia</text:p>
          </table:table-cell>
          <table:table-cell table:style-name="ce9" office:value-type="string">
            <text:p>SSP</text:p>
          </table:table-cell>
          <table:table-cell table:style-name="ce39" office:value-type="string">
            <text:p>Subsecretaría de Planificación</text:p>
          </table:table-cell>
          <table:table-cell table:style-name="ce39" table:number-columns-repeated="3"/>
          <table:table-cell table:style-name="ce59" office:value-type="string">
            <text:p>FINALIZADO</text:p>
          </table:table-cell>
          <table:table-cell table:number-columns-repeated="1016"/>
        </table:table-row>
        <table:table-row table:style-name="ro18">
          <table:table-cell table:style-name="ce9" office:value-type="string">
            <text:p>OV</text:p>
          </table:table-cell>
          <table:table-cell table:style-name="ce18" office:value-type="string">
            <text:p>Oficina de Violencia</text:p>
          </table:table-cell>
          <table:table-cell table:style-name="ce30" office:value-type="string">
            <text:p>DGH</text:p>
          </table:table-cell>
          <table:table-cell table:style-name="ce10" office:value-type="string">
            <text:p>Dirección Gestión Humana</text:p>
          </table:table-cell>
          <table:table-cell table:style-name="ce39" table:number-columns-repeated="3"/>
          <table:table-cell table:style-name="ce60" office:value-type="string">
            <text:p>NO INICIADO</text:p>
          </table:table-cell>
          <table:table-cell table:number-columns-repeated="1016"/>
        </table:table-row>
        <table:table-row table:style-name="ro18">
          <table:table-cell table:style-name="ce9" office:value-type="string">
            <text:p>Director</text:p>
          </table:table-cell>
          <table:table-cell table:style-name="ce18" office:value-type="string">
            <text:p>Director de OV</text:p>
          </table:table-cell>
          <table:table-cell table:style-name="ce9" office:value-type="string">
            <text:p>AG</text:p>
          </table:table-cell>
          <table:table-cell table:style-name="ce40" office:value-type="string">
            <text:p>Administración General</text:p>
          </table:table-cell>
          <table:table-cell table:style-name="ce39" table:number-columns-repeated="3"/>
          <table:table-cell table:style-name="ce61" office:value-type="string">
            <text:p>EN CURSO</text:p>
          </table:table-cell>
          <table:table-cell table:number-columns-repeated="1016"/>
        </table:table-row>
        <table:table-row table:style-name="ro17">
          <table:table-cell table:style-name="ce9" office:value-type="string">
            <text:p>EI</text:p>
          </table:table-cell>
          <table:table-cell table:style-name="ce18" office:value-type="string">
            <text:p>Equipo Interdisciplinario</text:p>
          </table:table-cell>
          <table:table-cell table:style-name="ce9" office:value-type="string">
            <text:p>DGI</text:p>
          </table:table-cell>
          <table:table-cell table:style-name="ce39" office:value-type="string">
            <text:p>Dirección General de Informática</text:p>
          </table:table-cell>
          <table:table-cell table:style-name="ce40" table:number-columns-repeated="3"/>
          <table:table-cell table:style-name="ce39"/>
          <table:table-cell table:number-columns-repeated="1016"/>
        </table:table-row>
        <table:table-row table:style-name="ro17">
          <table:table-cell table:style-name="ce9" office:value-type="string">
            <text:p>Subdirectores</text:p>
          </table:table-cell>
          <table:table-cell table:style-name="ce18" office:value-type="string">
            <text:p>Subdirector Jurídico / Subdirector del Equipo Interdisciplinario</text:p>
          </table:table-cell>
          <table:table-cell table:style-name="ce9" office:value-type="string">
            <text:p>SDI</text:p>
          </table:table-cell>
          <table:table-cell table:style-name="ce40" office:value-type="string">
            <text:p>Subdirección de Infraestructura</text:p>
          </table:table-cell>
          <table:table-cell table:style-name="ce40" table:number-columns-repeated="3"/>
          <table:table-cell table:style-name="ce39"/>
          <table:table-cell table:number-columns-repeated="1016"/>
        </table:table-row>
        <table:table-row table:style-name="ro19">
          <table:table-cell table:style-name="ce9" office:value-type="string">
            <text:p>Coordinadores</text:p>
          </table:table-cell>
          <table:table-cell table:style-name="ce18" office:value-type="string">
            <text:p>Coordinador del Área Jurídica / Coordinador Área Psicología /</text:p>
            <text:p>Coordinador Área Social</text:p>
          </table:table-cell>
          <table:table-cell table:style-name="ce9"/>
          <table:table-cell table:style-name="ce41" table:number-columns-repeated="4"/>
          <table:table-cell table:style-name="ce62"/>
          <table:table-cell table:number-columns-repeated="1016"/>
        </table:table-row>
        <table:table-row table:style-name="ro17" table:number-rows-repeated="3">
          <table:table-cell table:number-columns-repeated="2"/>
          <table:table-cell table:style-name="ce8"/>
          <table:table-cell table:style-name="ce31" table:number-columns-repeated="4"/>
          <table:table-cell table:style-name="ce63"/>
          <table:table-cell table:number-columns-repeated="1016"/>
        </table:table-row>
        <table:table-row table:style-name="ro17">
          <table:table-cell table:number-columns-repeated="3"/>
          <table:table-cell table:style-name="ce42" table:number-columns-repeated="4"/>
          <table:table-cell table:style-name="ce63"/>
          <table:table-cell table:number-columns-repeated="1016"/>
        </table:table-row>
        <table:table-row table:style-name="ro17">
          <table:table-cell table:number-columns-repeated="3"/>
          <table:table-cell table:style-name="ce31" table:number-columns-repeated="4"/>
          <table:table-cell table:style-name="ce58"/>
          <table:table-cell table:number-columns-repeated="1016"/>
        </table:table-row>
        <table:table-row table:style-name="ro17">
          <table:table-cell table:style-name="ce10" table:number-columns-repeated="2"/>
          <table:table-cell/>
          <table:table-cell table:style-name="ce31" table:number-columns-repeated="4"/>
          <table:table-cell table:style-name="ce58"/>
          <table:table-cell table:number-columns-repeated="5"/>
          <table:table-cell table:style-name="ce10" table:number-columns-repeated="1011"/>
        </table:table-row>
        <table:table-row table:style-name="ro17" table:number-rows-repeated="2">
          <table:table-cell table:number-columns-repeated="3"/>
          <table:table-cell table:style-name="ce31" table:number-columns-repeated="4"/>
          <table:table-cell table:style-name="ce58"/>
          <table:table-cell table:number-columns-repeated="1016"/>
        </table:table-row>
        <table:table-row table:style-name="ro17">
          <table:table-cell table:style-name="ce10"/>
          <table:table-cell table:style-name="ce20"/>
          <table:table-cell/>
          <table:table-cell table:style-name="ce31" table:number-columns-repeated="4"/>
          <table:table-cell table:style-name="ce58"/>
          <table:table-cell table:number-columns-repeated="5"/>
          <table:table-cell table:style-name="ce10" table:number-columns-repeated="1011"/>
        </table:table-row>
        <table:table-row table:style-name="ro17" table:number-rows-repeated="2">
          <table:table-cell table:style-name="ce10"/>
          <table:table-cell table:style-name="ce21"/>
          <table:table-cell/>
          <table:table-cell table:style-name="ce31" table:number-columns-repeated="4"/>
          <table:table-cell table:style-name="ce58"/>
          <table:table-cell table:number-columns-repeated="5"/>
          <table:table-cell table:style-name="ce10" table:number-columns-repeated="1011"/>
        </table:table-row>
        <table:table-row table:style-name="ro17" table:number-rows-repeated="65480">
          <table:table-cell table:number-columns-repeated="3"/>
          <table:table-cell table:style-name="ce31" table:number-columns-repeated="4"/>
          <table:table-cell table:style-name="ce58"/>
          <table:table-cell table:number-columns-repeated="1016"/>
        </table:table-row>
        <table:table-row table:style-name="ro17" table:number-rows-repeated="983050">
          <table:table-cell table:number-columns-repeated="1024"/>
        </table:table-row>
        <table:table-row table:style-name="ro17">
          <table:table-cell table:number-columns-repeated="1024"/>
        </table:table-row>
      </table:table>
      <table:database-ranges>
        <table:database-range table:name="_xlnm._FilterDatabase" table:target-range-address="'Plan de Trabajo OV 2018'.B3:'Plan de Trabajo OV 2018'.M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AR">
      <number:number number:min-integer-digits="1"/>
    </number:number-style>
    <number:currency-style style:name="N5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5107P0"/>
    </number:currency-style>
    <number:currency-style style:name="N5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5108P0"/>
    </number:currency-style>
    <number:currency-style style:name="N5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5110P0"/>
    </number:currency-style>
    <number:currency-style style:name="N5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5111P0"/>
    </number:currency-style>
    <number:date-style style:name="N5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AR">
      <number:day number:style="long"/>
      <number:text>-</number:text>
      <number:month number:textual="true"/>
    </number:date-style>
    <number:date-style style:name="N5114" number:language="es" number:country="AR">
      <number:month number:textual="true"/>
      <number:text>-</number:text>
      <number:year/>
    </number:date-style>
    <number:date-style style:name="N5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s" number:country="AR">
      <number:number number:decimal-places="0" number:min-integer-digits="1" number:grouping="true"/>
    </number:number-style>
    <number:number-style style:name="N5116" number:language="es" number:country="AR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s" number:country="AR">
      <number:number number:decimal-places="0" number:min-integer-digits="1" number:grouping="true"/>
    </number:number-style>
    <number:number-style style:name="N5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s" number:country="AR">
      <number:number number:decimal-places="2" number:min-integer-digits="1" number:grouping="true"/>
    </number:number-style>
    <number:number-style style:name="N5118" number:language="es" number:country="AR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s" number:country="AR">
      <number:number number:decimal-places="2" number:min-integer-digits="1" number:grouping="true"/>
    </number:number-style>
    <number:number-style style:name="N5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es" number:country="AR">
      <number:number number:decimal-places="0" number:min-integer-digits="1" number:grouping="true"/>
      <number:text> </number:text>
    </number:number-style>
    <number:number-style style:name="N5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5123P2" style:volatile="true" number:language="es" number:country="AR">
      <number:text> - </number:text>
    </number:number-style>
    <number:text-style style:name="N5123" number:language="es" number:country="A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currency-style style:name="N5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5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5127P2" style:volatile="true" number:language="es" number:country="AR">
      <number:currency-symbol/>
      <number:text> - </number:text>
    </number:currency-style>
    <number:text-style style:name="N5127" number:language="es" number:country="A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s" number:country="AR">
      <number:number number:decimal-places="2" number:min-integer-digits="1" number:grouping="true"/>
      <number:text> </number:text>
    </number:number-style>
    <number:number-style style:name="N5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5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5131" number:language="es" number:country="A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5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5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5135" number:language="es" number:country="A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s" number:country="AR">
      <number:minutes number:style="long"/>
      <number:text>:</number:text>
      <number:seconds number:style="long"/>
    </number:time-style>
    <number:time-style style:name="N5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s" number:country="AR">
      <number:minutes number:style="long"/>
      <number:text>:</number:text>
      <number:seconds number:style="long" number:decimal-places="1"/>
    </number:time-style>
    <number:number-style style:name="N5139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42" style:display-name="ConditionalStyle_42" style:family="table-cell" style:parent-style-name="Default">
      <style:text-properties fo:color="#0070c0"/>
    </style:style>
    <style:style style:name="ConditionalStyle_5f_41" style:display-name="ConditionalStyle_41" style:family="table-cell" style:parent-style-name="Default">
      <style:text-properties fo:color="#ff0000"/>
    </style:style>
    <style:style style:name="ConditionalStyle_5f_40" style:display-name="ConditionalStyle_40" style:family="table-cell" style:parent-style-name="Default">
      <style:text-properties fo:color="#00b050"/>
    </style:style>
    <style:style style:name="ConditionalStyle_5f_39" style:display-name="ConditionalStyle_39" style:family="table-cell" style:parent-style-name="Default">
      <style:text-properties fo:color="#00b050"/>
    </style:style>
    <style:style style:name="ConditionalStyle_5f_38" style:display-name="ConditionalStyle_38" style:family="table-cell" style:parent-style-name="Default">
      <style:text-properties fo:color="#ff0000"/>
    </style:style>
    <style:style style:name="ConditionalStyle_5f_37" style:display-name="ConditionalStyle_37" style:family="table-cell" style:parent-style-name="Default">
      <style:text-properties fo:color="#0070c0"/>
    </style:style>
    <style:style style:name="ConditionalStyle_5f_36" style:display-name="ConditionalStyle_36" style:family="table-cell" style:parent-style-name="Default">
      <style:text-properties fo:color="#0070c0"/>
    </style:style>
    <style:style style:name="ConditionalStyle_5f_35" style:display-name="ConditionalStyle_35" style:family="table-cell" style:parent-style-name="Default">
      <style:text-properties fo:color="#ff0000"/>
    </style:style>
    <style:style style:name="ConditionalStyle_5f_34" style:display-name="ConditionalStyle_34" style:family="table-cell" style:parent-style-name="Default">
      <style:text-properties fo:color="#00b050"/>
    </style:style>
    <style:style style:name="ConditionalStyle_5f_33" style:display-name="ConditionalStyle_33" style:family="table-cell" style:parent-style-name="Default">
      <style:text-properties fo:color="#00b050"/>
    </style:style>
    <style:style style:name="ConditionalStyle_5f_32" style:display-name="ConditionalStyle_32" style:family="table-cell" style:parent-style-name="Default">
      <style:text-properties fo:color="#ff0000"/>
    </style:style>
    <style:style style:name="ConditionalStyle_5f_31" style:display-name="ConditionalStyle_31" style:family="table-cell" style:parent-style-name="Default">
      <style:text-properties fo:color="#0070c0"/>
    </style:style>
    <style:style style:name="ConditionalStyle_5f_30" style:display-name="ConditionalStyle_30" style:family="table-cell" style:parent-style-name="Default">
      <style:text-properties fo:color="#0070c0"/>
    </style:style>
    <style:style style:name="ConditionalStyle_5f_29" style:display-name="ConditionalStyle_29" style:family="table-cell" style:parent-style-name="Default">
      <style:text-properties fo:color="#ff0000"/>
    </style:style>
    <style:style style:name="ConditionalStyle_5f_28" style:display-name="ConditionalStyle_28" style:family="table-cell" style:parent-style-name="Default">
      <style:text-properties fo:color="#00b050"/>
    </style:style>
    <style:style style:name="ConditionalStyle_5f_27" style:display-name="ConditionalStyle_27" style:family="table-cell" style:parent-style-name="Default">
      <style:text-properties fo:color="#00b050"/>
    </style:style>
    <style:style style:name="ConditionalStyle_5f_26" style:display-name="ConditionalStyle_26" style:family="table-cell" style:parent-style-name="Default">
      <style:text-properties fo:color="#ff0000"/>
    </style:style>
    <style:style style:name="ConditionalStyle_5f_25" style:display-name="ConditionalStyle_25" style:family="table-cell" style:parent-style-name="Default">
      <style:text-properties fo:color="#0070c0"/>
    </style:style>
    <style:style style:name="ConditionalStyle_5f_24" style:display-name="ConditionalStyle_24" style:family="table-cell" style:parent-style-name="Default">
      <style:text-properties fo:color="#0070c0"/>
    </style:style>
    <style:style style:name="ConditionalStyle_5f_23" style:display-name="ConditionalStyle_23" style:family="table-cell" style:parent-style-name="Default">
      <style:text-properties fo:color="#ff0000"/>
    </style:style>
    <style:style style:name="ConditionalStyle_5f_22" style:display-name="ConditionalStyle_22" style:family="table-cell" style:parent-style-name="Default">
      <style:text-properties fo:color="#00b050"/>
    </style:style>
    <style:style style:name="ConditionalStyle_5f_21" style:display-name="ConditionalStyle_21" style:family="table-cell" style:parent-style-name="Default">
      <style:text-properties fo:color="#00b050"/>
    </style:style>
    <style:style style:name="ConditionalStyle_5f_20" style:display-name="ConditionalStyle_20" style:family="table-cell" style:parent-style-name="Default">
      <style:text-properties fo:color="#ff0000"/>
    </style:style>
    <style:style style:name="ConditionalStyle_5f_19" style:display-name="ConditionalStyle_19" style:family="table-cell" style:parent-style-name="Default">
      <style:text-properties fo:color="#0070c0"/>
    </style:style>
    <style:style style:name="ConditionalStyle_5f_18" style:display-name="ConditionalStyle_18" style:family="table-cell" style:parent-style-name="Default">
      <style:text-properties fo:color="#0070c0"/>
    </style:style>
    <style:style style:name="ConditionalStyle_5f_17" style:display-name="ConditionalStyle_17" style:family="table-cell" style:parent-style-name="Default">
      <style:text-properties fo:color="#ff0000"/>
    </style:style>
    <style:style style:name="ConditionalStyle_5f_16" style:display-name="ConditionalStyle_16" style:family="table-cell" style:parent-style-name="Default">
      <style:text-properties fo:color="#00b050"/>
    </style:style>
    <style:style style:name="ConditionalStyle_5f_15" style:display-name="ConditionalStyle_15" style:family="table-cell" style:parent-style-name="Default">
      <style:text-properties fo:color="#00b050"/>
    </style:style>
    <style:style style:name="ConditionalStyle_5f_14" style:display-name="ConditionalStyle_14" style:family="table-cell" style:parent-style-name="Default">
      <style:text-properties fo:color="#ff0000"/>
    </style:style>
    <style:style style:name="ConditionalStyle_5f_13" style:display-name="ConditionalStyle_13" style:family="table-cell" style:parent-style-name="Default">
      <style:text-properties fo:color="#0070c0"/>
    </style:style>
    <style:style style:name="ConditionalStyle_5f_12" style:display-name="ConditionalStyle_12" style:family="table-cell" style:parent-style-name="Default">
      <style:text-properties fo:color="#0070c0"/>
    </style:style>
    <style:style style:name="ConditionalStyle_5f_11" style:display-name="ConditionalStyle_11" style:family="table-cell" style:parent-style-name="Default">
      <style:text-properties fo:color="#ff0000"/>
    </style:style>
    <style:style style:name="ConditionalStyle_5f_10" style:display-name="ConditionalStyle_10" style:family="table-cell" style:parent-style-name="Default">
      <style:text-properties fo:color="#00b050"/>
    </style:style>
    <style:style style:name="ConditionalStyle_5f_9" style:display-name="ConditionalStyle_9" style:family="table-cell" style:parent-style-name="Default">
      <style:text-properties fo:color="#00b050"/>
    </style:style>
    <style:style style:name="ConditionalStyle_5f_8" style:display-name="ConditionalStyle_8" style:family="table-cell" style:parent-style-name="Default">
      <style:text-properties fo:color="#ff0000"/>
    </style:style>
    <style:style style:name="ConditionalStyle_5f_7" style:display-name="ConditionalStyle_7" style:family="table-cell" style:parent-style-name="Default">
      <style:text-properties fo:color="#0070c0"/>
    </style:style>
    <style:style style:name="ConditionalStyle_5f_6" style:display-name="ConditionalStyle_6" style:family="table-cell" style:parent-style-name="Default">
      <style:text-properties fo:color="#0070c0"/>
    </style:style>
    <style:style style:name="ConditionalStyle_5f_5" style:display-name="ConditionalStyle_5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ext-properties fo:color="#00b050"/>
    </style:style>
    <style:style style:name="ConditionalStyle_5f_3" style:display-name="ConditionalStyle_3" style:family="table-cell" style:parent-style-name="Default">
      <style:text-properties fo:color="#00b05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007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08:5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0417_5f_Informe" style:display-name="PageStyle_190417_Infor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9T08:55:03.63</dc:date>
    <meta:generator>OpenOffice.org/3.4.1$Win32 OpenOffice.org_project/341m1$Build-9593</meta:generator>
    <meta:editing-duration>PT1H58M</meta:editing-duration>
    <meta:editing-cycles>6</meta:editing-cycles>
    <meta:printed-by>poder judicial </meta:printed-by>
    <meta:print-date>2018-02-09T15:45:53.66</meta:print-date>
    <meta:document-statistic meta:table-count="1" meta:cell-count="80" meta:object-count="0"/>
  </office:meta>
</office:document-meta>
</file>